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de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Op 6 januari 2020 is een vergunning verzonden aan gemeente Vijfheerenlanden voor het innemen of hebben van een tijdelijke standplaats op de locatie busstation oost en west te Vianen op dinsdag 21 januari 2020 en vrijdag 24 januari 2020 van 07.00-19.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7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9766</meta:user-defined>
    <dc:language>nl</dc:language>
    <meta:user-defined meta:name="OVERHEID.EPSG28992/DC.spatial">133958 444526</meta:user-defined>
    <meta:user-defined meta:name="DC.title">Verleende vergunning op grond van de Algemeen Plaatselijke Verordening voor de gemeente Vijfheerenlanden</meta:user-defined>
    <meta:user-defined meta:name="OVERHEID.PostcodeHuisnummer/OVERHEIDop.postcodeHuisnummer">4133NA 4</meta:user-defined>
    <meta:user-defined meta:name="OVERHEIDop.straatnaam">Monnikendreef</meta:user-defined>
    <meta:user-defined meta:name="OVERHEIDop.woonplaats">Vianen</meta:user-defined>
    <meta:user-defined meta:name="DCTERMS.W3CDTF/DCTERMS.available">2020-01-08</meta:user-defined>
    <meta:user-defined meta:name="DCTERMS.W3CDTF/OVERHEIDop.jaargang">2020</meta:user-defined>
    <meta:user-defined meta:name="OVERHEIDop.publicationIssue">4977</meta:user-defined>
    <meta:user-defined meta:name="OVERHEIDop.GmbID/DC.identifier">gmb-2020-4977</meta:user-defined>
    <meta:user-defined meta:name="OVERHEIDop.versieInformatie"/>
  </office:meta>
</office:document-meta>
</file>