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Tennispark de Glee, Kennemerweg 79, 2020-01349, het evenement Play-offs en finale eredivisie tennis Nederlands Kampioenschap 2020 op 5, 6 en 7 juni 2020, 12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76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6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6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8067 487108</meta:user-defined>
    <meta:user-defined meta:name="DC.title">Zandvoort, ingekomen aanvraag evenement Tennispark de Glee, Kennemerweg 79, 2020-01349, het evenement Play-offs en finale eredivisie tennis Nederlands Kampioenschap 2020 op 5, 6 en 7 juni 2020, 12 februari 2020</meta:user-defined>
    <meta:user-defined meta:name="OVERHEID.PostcodeHuisnummer/OVERHEIDop.postcodeHuisnummer">2042XT 79</meta:user-defined>
    <meta:user-defined meta:name="OVERHEIDop.straatnaam">Kennemerweg</meta:user-defined>
    <meta:user-defined meta:name="OVERHEIDop.woonplaats">Zandvoort</meta:user-defined>
    <meta:user-defined meta:name="DCTERMS.W3CDTF/DCTERMS.available">2020-02-25</meta:user-defined>
    <meta:user-defined meta:name="DCTERMS.W3CDTF/OVERHEIDop.jaargang">2020</meta:user-defined>
    <meta:user-defined meta:name="OVERHEIDop.publicationIssue">49764</meta:user-defined>
    <meta:user-defined meta:name="OVERHEIDop.GmbID/DC.identifier">gmb-2020-49764</meta:user-defined>
    <meta:user-defined meta:name="OVERHEIDop.versieInformatie"/>
  </office:meta>
</office:document-meta>
</file>