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4, Seipgensstraat 49, 6164H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van de badkamer</text:p>
            <text:p text:style-name="common-al">Locatie:     Seipgensstraat 49, 6164HN Geleen </text:p>
            <text:p text:style-name="common-al">Ontvangstdatum:   19/02/2020</text:p>
            <text:p text:style-name="common-al">Dossiernummer:    Om20.00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29 329814</meta:user-defined>
    <meta:user-defined meta:name="DC.title">Gemeente Sittard-Geleen - Omgevingsvergunning aangevraagd; dossiernummer Om20.0074, Seipgensstraat 49, 6164HN  Geleen</meta:user-defined>
    <meta:user-defined meta:name="OVERHEID.PostcodeHuisnummer/OVERHEIDop.postcodeHuisnummer">6164HN 49</meta:user-defined>
    <meta:user-defined meta:name="OVERHEIDop.straatnaam">Seipgensstraat</meta:user-defined>
    <meta:user-defined meta:name="OVERHEIDop.woonplaats">Geleen</meta:user-defined>
    <meta:user-defined meta:name="DCTERMS.W3CDTF/DCTERMS.available">2020-02-26</meta:user-defined>
    <meta:user-defined meta:name="DCTERMS.W3CDTF/OVERHEIDop.jaargang">2020</meta:user-defined>
    <meta:user-defined meta:name="OVERHEIDop.publicationIssue">49738</meta:user-defined>
    <meta:user-defined meta:name="OVERHEIDop.GmbID/DC.identifier">gmb-2020-49738</meta:user-defined>
    <meta:user-defined meta:name="OVERHEIDop.versieInformatie"/>
  </office:meta>
</office:document-meta>
</file>