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Minister Kuyperplein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februari 2020 een besluit genomen op de aanvraag met zaaknummer V-2020-0357 voor een instemmingsbesluit kabels en leidingen : het aanleggen van koperen (CU) kabels t.b.v. een huisaansluiting, op locatie Minister Kuyperplein 3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febr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9721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72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72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235 472537</meta:user-defined>
    <meta:user-defined meta:name="DC.title">Kennisgeving besluit op aanvraag instemmingsbesluit kabels en leidingen  Minister Kuyperplein 32</meta:user-defined>
    <meta:user-defined meta:name="OVERHEID.PostcodeHuisnummer/OVERHEIDop.postcodeHuisnummer">7522AV 32</meta:user-defined>
    <meta:user-defined meta:name="OVERHEIDop.straatnaam">Minister Kuyperplein</meta:user-defined>
    <meta:user-defined meta:name="OVERHEIDop.woonplaats">Enschede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721</meta:user-defined>
    <meta:user-defined meta:name="OVERHEIDop.GmbID/DC.identifier">gmb-2020-49721</meta:user-defined>
    <meta:user-defined meta:name="OVERHEIDop.versieInformatie"/>
  </office:meta>
</office:document-meta>
</file>