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e aanwijzing van de directeur van de BsGW als gemeentelijke heffingsambtenaar, invorderingsambtenaar en WOZ ambtenaar (Aanwijzingsbesluit gemeentelijke heffingsambtenaar, invorderingsambtenaar en WOZ ambtenaar gemeente Weert)</text:p>
      <text:section text:name="regeling_id1-3-2" text:style-name="regeling">
        <text:section text:name="aanhef_id1-3-2-1" text:style-name="aanhef">
          <text:section text:name="preambule_id1-3-2-1-1" text:style-name="preambule">
            <text:p text:style-name="al">Burgemeester en wethouders van de gemeente Weert, </text:p>
            <text:p text:style-name="al"/>
            <text:p text:style-name="al">gelet op: </text:p>
            <text:p text:style-name="al"/>
            <text:p text:style-name="al">het bepaalde in de artikel 160 lid 1 onder d, artikel 231 lid 2 onderdeel b en c van de Gemeentewet en artikel 1 lid 2 van de Wet waardering onroerende zaken; </text:p>
            <text:p text:style-name="al"/>
            <text:p text:style-name="al">het bepaalde in de Wet normalisering rechtspositie ambtenar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1 januari 2020 de directeur van de Belastingsamenwerking gemeenten en waterschappen (BsGW) als onbezoldigd ambtenaar van de gemeente Weert in dienst te nemen; </text:p>
              </text:list-item>
            </text:list>
            <text:p text:style-name="al"/>
            <text:list text:style-name="id1-3-2-2-1-4">
              <text:list-item text:style-override="id1-3-2-2-1-4-1">
                <text:number>2.</text:number>
                <text:p text:style-name="al">Met ingang van 1 januari 2020 de directeur van de Belastingsamenwerking gemeenten en waterschappen (BsGW) aan te wijzen als WOZ ambtenaar en tevens als heffings- en invorderingsambtenaar van de gemeente Weert en dat voor de navolgende belastingen van de gemeente Weert; </text:p>
                <text:p text:style-name="al"/>
                <text:list text:style-name="id1-3-2-2-1-4-1-4">
                  <text:list-item text:style-override="id1-3-2-2-1-4-1-4-1">
                    <text:number>•</text:number>
                    <text:p text:style-name="al">Onroerende zaakbelastingen </text:p>
                  </text:list-item>
                  <text:list-item text:style-override="id1-3-2-2-1-4-1-4-2">
                    <text:number>•</text:number>
                    <text:p text:style-name="al">Rioolheffing </text:p>
                  </text:list-item>
                  <text:list-item text:style-override="id1-3-2-2-1-4-1-4-3">
                    <text:number>•</text:number>
                    <text:p text:style-name="al">Afvalstoffenheffing </text:p>
                  </text:list-item>
                  <text:list-item text:style-override="id1-3-2-2-1-4-1-4-4">
                    <text:number>•</text:number>
                    <text:p text:style-name="al">Reinigingsrechten </text:p>
                  </text:list-item>
                  <text:list-item text:style-override="id1-3-2-2-1-4-1-4-5">
                    <text:number>•</text:number>
                    <text:p text:style-name="al">Toeristenbelasting </text:p>
                  </text:list-item>
                  <text:list-item text:style-override="id1-3-2-2-1-4-1-4-6">
                    <text:number>•</text:number>
                    <text:p text:style-name="al">Precariobelasting </text:p>
                  </text:list-item>
                  <text:list-item text:style-override="id1-3-2-2-1-4-1-4-7">
                    <text:number>•</text:number>
                    <text:p text:style-name="al">Hondenbelasting </text:p>
                  </text:list-item>
                  <text:list-item text:style-override="id1-3-2-2-1-4-1-4-8">
                    <text:number>•</text:number>
                    <text:p text:style-name="al">Parkeerbelastingen (naheffingsaanslagen) </text:p>
                  </text:list-item>
                  <text:list-item text:style-override="id1-3-2-2-1-4-1-4-9">
                    <text:number>•</text:number>
                    <text:p text:style-name="al">Bedrijfsinvesteringszones </text:p>
                  </text:list-item>
                </text:list>
              </text:list-item>
            </text:list>
            <text:p text:style-name="al"/>
            <text:list text:style-name="id1-3-2-2-1-6">
              <text:list-item text:style-override="id1-3-2-2-1-6-1">
                <text:number>3.</text:number>
                <text:p text:style-name="al">Dit besluit treedt in werking met ingang van de eerste dag na die van de bekendmaking; </text:p>
              </text:list-item>
            </text:list>
            <text:p text:style-name="al"/>
            <text:list text:style-name="id1-3-2-2-1-8">
              <text:list-item text:style-override="id1-3-2-2-1-8-1">
                <text:number>4.</text:number>
                <text:p text:style-name="al">De besluit wordt aangehaald als Aanwijzingsbesluit gemeentelijke heffingsambtenaar, invorderingsambtenaar en WOZ ambtenaar gemeente Weert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Weert van 18 februari 2020, </text:span></text:p>
          </text:section>
          <text:section text:name="ondertekening_id1-3-2-3-2">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text:p>
            <text:p><text:span text:style-name="functie">M.J.M. Meertens </text:span></text:p>
          </text:section>
          <text:section text:name="ondertekening_id1-3-2-3-3">
            <text:p><text:span text:style-name="functie"/></text:p>
            <text:p><text:span text:style-name="functie">loco-burgemeester,</text:span></text:p>
            <text:p><text:span text:style-name="functie">G.J.W. Gabrië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7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source">artikel 1, tweede lid, van de Wet waardering onroerende zaken]|[1.0:c:BWBR0007119&amp;artikel=1&amp;lid=2&amp;g=2020-01-01</meta:user-defined>
    <meta:user-defined meta:name="OVERHEIDop.referentienummer">DJ-945652</meta:user-defined>
    <meta:user-defined meta:name="DCTERMS.alternative">Aanwijzingsbesluit gemeentelijke heffingsambtenaar, invorderingsambtenaar en WOZ ambtenaar gemeente Weert </meta:user-defined>
    <dc:language>nl</dc:language>
    <meta:user-defined meta:name="OVERHEID.Gemeente/DC.spatial">Weert</meta:user-defined>
    <meta:user-defined meta:name="DC.title">Besluit van het college van burgemeester en wethouders van de gemeente Weert houdende regels omtrent de aanwijzing van de directeur van de BsGW als gemeentelijke heffingsambtenaar, invorderingsambtenaar en WOZ ambtenaar (Aanwijzingsbesluit gemeentelijke heffingsambtenaar, invorderingsambtenaar en WOZ ambtenaar gemeente Weert)</meta:user-defined>
    <meta:user-defined meta:name="DCTERMS.W3CDTF/DCTERMS.available">2020-02-26</meta:user-defined>
    <meta:user-defined meta:name="DCTERMS.W3CDTF/OVERHEIDop.jaargang">2020</meta:user-defined>
    <meta:user-defined meta:name="OVERHEIDop.publicationIssue">49712</meta:user-defined>
    <meta:user-defined meta:name="OVERHEIDop.betreftRegeling">CVDR637618_1</meta:user-defined>
    <meta:user-defined meta:name="OVERHEIDop.GmbID/DC.identifier">gmb-2020-49712</meta:user-defined>
    <meta:user-defined meta:name="xs:date/OVERHEIDop.startdatum">2020-02-27</meta:user-defined>
    <meta:user-defined meta:name="OVERHEIDop.versieInformatie"/>
  </office:meta>
</office:document-meta>
</file>