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loterijvergunning Emauslaan 2, 2020-01024, kansspelvergunning tijdens Koninklijke Haarlemsche Football Club ‘HFC’ op 1 april 2020, verzonden 18 febr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 van de Wet op de Kansspelen en het Kansspelenbeslui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708</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08</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08</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2938.047 486487.197</meta:user-defined>
    <meta:user-defined meta:name="DC.title">Haarlem, verleende loterijvergunning Emauslaan 2, 2020-01024, kansspelvergunning tijdens Koninklijke Haarlemsche Football Club ‘HFC’ op 1 april 2020, verzonden 18 februari 2020</meta:user-defined>
    <meta:user-defined meta:name="OVERHEID.PostcodeHuisnummer/OVERHEIDop.postcodeHuisnummer">2012PH 2</meta:user-defined>
    <meta:user-defined meta:name="OVERHEIDop.straatnaam">Emauslaan</meta:user-defined>
    <meta:user-defined meta:name="OVERHEIDop.woonplaats">Haarlem</meta:user-defined>
    <meta:user-defined meta:name="DCTERMS.W3CDTF/DCTERMS.available">2020-02-25</meta:user-defined>
    <meta:user-defined meta:name="DCTERMS.W3CDTF/OVERHEIDop.jaargang">2020</meta:user-defined>
    <meta:user-defined meta:name="OVERHEIDop.publicationIssue">49708</meta:user-defined>
    <meta:user-defined meta:name="OVERHEIDop.GmbID/DC.identifier">gmb-2020-49708</meta:user-defined>
    <meta:user-defined meta:name="OVERHEIDop.versieInformatie"/>
  </office:meta>
</office:document-meta>
</file>