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gweg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een besluit genomen op de aanvraag met zaaknummer V-2020-0507 voor een instemmingsbesluit kabels en leidingen : het aanleggen van glasvezelkabel, op locatie Bergweg 3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06.53 476642.39</meta:user-defined>
    <meta:user-defined meta:name="DC.title">Kennisgeving besluit op aanvraag instemmingsbesluit kabels en leidingen  Bergweg 342</meta:user-defined>
    <meta:user-defined meta:name="OVERHEID.PostcodeHuisnummer/OVERHEIDop.postcodeHuisnummer">7524CZ 342</meta:user-defined>
    <meta:user-defined meta:name="OVERHEIDop.straatnaam">Bergweg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03</meta:user-defined>
    <meta:user-defined meta:name="OVERHEIDop.GmbID/DC.identifier">gmb-2020-49703</meta:user-defined>
    <meta:user-defined meta:name="OVERHEIDop.versieInformatie"/>
  </office:meta>
</office:document-meta>
</file>