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0-00144, het evenement Irrational Library op 16 februari 2020, verzonden 1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0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0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274 487570.399</meta:user-defined>
    <meta:user-defined meta:name="DC.title">Haarlem, verleende evenementenvergunning Oorkondelaan 3, 2020-00144, het evenement Irrational Library op 16 februari 2020, verzonden 14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702</meta:user-defined>
    <meta:user-defined meta:name="OVERHEIDop.GmbID/DC.identifier">gmb-2020-49702</meta:user-defined>
    <meta:user-defined meta:name="OVERHEIDop.versieInformatie"/>
  </office:meta>
</office:document-meta>
</file>