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63, Briandstraat 5, 6164E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slopen van draagmuren en inleggen van balken</text:p>
            <text:p text:style-name="common-al">Locatie:     Briandstraat 5, 6164ED Geleen </text:p>
            <text:p text:style-name="common-al">Ontvangstdatum:   13/02/2020</text:p>
            <text:p text:style-name="common-al">Dossiernummer:    Om20.00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70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0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0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25 329164</meta:user-defined>
    <meta:user-defined meta:name="DC.title">Gemeente Sittard-Geleen - Omgevingsvergunning aangevraagd; dossiernummer Om20.0063, Briandstraat 5, 6164ED  Geleen</meta:user-defined>
    <meta:user-defined meta:name="OVERHEID.PostcodeHuisnummer/OVERHEIDop.postcodeHuisnummer">6164ED 5</meta:user-defined>
    <meta:user-defined meta:name="OVERHEIDop.straatnaam">Briandstraat</meta:user-defined>
    <meta:user-defined meta:name="OVERHEIDop.woonplaats">Geleen</meta:user-defined>
    <meta:user-defined meta:name="DCTERMS.W3CDTF/DCTERMS.available">2020-02-26</meta:user-defined>
    <meta:user-defined meta:name="DCTERMS.W3CDTF/OVERHEIDop.jaargang">2020</meta:user-defined>
    <meta:user-defined meta:name="OVERHEIDop.publicationIssue">49701</meta:user-defined>
    <meta:user-defined meta:name="OVERHEIDop.GmbID/DC.identifier">gmb-2020-49701</meta:user-defined>
    <meta:user-defined meta:name="OVERHEIDop.versieInformatie"/>
  </office:meta>
</office:document-meta>
</file>