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aanbouw aan de achtergevel, Dr. A.D. Sacharovlaan 21 te Alphen aan den Rijn, V2020/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r. A.D. Sacharovlaan 21 te Alphen aan den Rijn</text:p>
            <text:p text:style-name="common-al">2405 WB</text:p>
            <text:p text:style-name="common-al">V2020/113</text:p>
            <text:p text:style-name="common-al">het bouwen van een aanbouw </text:p>
            <text:p text:style-name="last-al">Datum indiening: 13 febr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970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70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70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923.267 460256.168</meta:user-defined>
    <meta:user-defined meta:name="DC.title">Gemeente Alphen aan den Rijn - aanvraag omgevingsvergunning: het bouwen van een aanbouw aan de achtergevel, Dr. A.D. Sacharovlaan 21 te Alphen aan den Rijn, V2020/113</meta:user-defined>
    <meta:user-defined meta:name="OVERHEID.PostcodeHuisnummer/OVERHEIDop.postcodeHuisnummer">2405WB 21</meta:user-defined>
    <meta:user-defined meta:name="OVERHEIDop.straatnaam">Dr. A.D. Sacharovlaan</meta:user-defined>
    <meta:user-defined meta:name="OVERHEIDop.woonplaats">Alphen aan den Rij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700</meta:user-defined>
    <meta:user-defined meta:name="OVERHEIDop.GmbID/DC.identifier">gmb-2020-49700</meta:user-defined>
    <meta:user-defined meta:name="OVERHEIDop.versieInformatie"/>
  </office:meta>
</office:document-meta>
</file>