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oerderij woning inclusief stal, Dorpsstraat 4 te Aarlanderveen, V2020/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 te Aarlanderveen</text:p>
            <text:p text:style-name="common-al">2445 AM</text:p>
            <text:p text:style-name="common-al">V2020/114</text:p>
            <text:p text:style-name="common-al">het bouwen van een boerderij woning inclusief stal</text:p>
            <text:p text:style-name="last-al">Datum indiening: 13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9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9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858.414 461777.655</meta:user-defined>
    <meta:user-defined meta:name="DC.title">Gemeente Alphen aan den Rijn - aanvraag omgevingsvergunning: het bouwen van een boerderij woning inclusief stal, Dorpsstraat 4 te Aarlanderveen, V2020/114</meta:user-defined>
    <meta:user-defined meta:name="OVERHEID.PostcodeHuisnummer/OVERHEIDop.postcodeHuisnummer">2445AM 4</meta:user-defined>
    <meta:user-defined meta:name="OVERHEIDop.straatnaam">Dorpsstraat</meta:user-defined>
    <meta:user-defined meta:name="OVERHEIDop.woonplaats">Aarlander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96</meta:user-defined>
    <meta:user-defined meta:name="OVERHEIDop.GmbID/DC.identifier">gmb-2020-49696</meta:user-defined>
    <meta:user-defined meta:name="OVERHEIDop.versieInformatie"/>
  </office:meta>
</office:document-meta>
</file>