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ziëweg t.h.v. nummer 400 (Aziëpark), 2020-01185, kappen van een boom i.v.m. verplaatsen voetbalkooi, (locatie zie bijlage), verzonden 20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9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9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9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52 486049</meta:user-defined>
    <meta:user-defined meta:name="DC.title">Haarlem, verleende omgevingsvergunning, onderdeel kappen bomen Aziëweg t.h.v. nummer 400 (Aziëpark), 2020-01185, kappen van een boom i.v.m. verplaatsen voetbalkooi, (locatie zie bijlage), verzonden 20 februari 2020</meta:user-defined>
    <meta:user-defined meta:name="OVERHEID.PostcodeHuisnummer/OVERHEIDop.postcodeHuisnummer">2037XZ 400</meta:user-defined>
    <meta:user-defined meta:name="OVERHEIDop.straatnaam">Azi??weg</meta:user-defined>
    <meta:user-defined meta:name="OVERHEIDop.woonplaats">Haarlem</meta:user-defined>
    <meta:user-defined meta:name="DCTERMS.W3CDTF/DCTERMS.available">2020-02-25</meta:user-defined>
    <meta:user-defined meta:name="DCTERMS.W3CDTF/OVERHEIDop.jaargang">2020</meta:user-defined>
    <meta:user-defined meta:name="OVERHEIDop.externeBijlage">bijlage publicatie 2020-01185, Aziëweg t.h.v. 400 |exb-2020-9259</meta:user-defined>
    <meta:user-defined meta:name="OVERHEIDop.publicationIssue">49694</meta:user-defined>
    <meta:user-defined meta:name="OVERHEIDop.GmbID/DC.identifier">gmb-2020-49694</meta:user-defined>
    <meta:user-defined meta:name="OVERHEIDop.versieInformatie"/>
  </office:meta>
</office:document-meta>
</file>