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Gouwestraat 7 C te Alphen aan den Rijn, V2020/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7 C te Alphen aan den Rijn</text:p>
            <text:p text:style-name="common-al">2407 BB</text:p>
            <text:p text:style-name="common-al">V2020/115</text:p>
            <text:p text:style-name="common-al">het plaatsen van een dakkapel op het voorgeveldakvlak</text:p>
            <text:p text:style-name="last-al">Datum indiening: 1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25.48 459034.55</meta:user-defined>
    <meta:user-defined meta:name="DC.title">Gemeente Alphen aan den Rijn - aanvraag omgevingsvergunning: het plaatsen van een dakkapel op het voorgeveldakvlak, Gouwestraat 7 C te Alphen aan den Rijn, V2020/115</meta:user-defined>
    <meta:user-defined meta:name="OVERHEID.PostcodeHuisnummer/OVERHEIDop.postcodeHuisnummer">2407BB 7</meta:user-defined>
    <meta:user-defined meta:name="OVERHEIDop.straatnaam">Gouwestraat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93</meta:user-defined>
    <meta:user-defined meta:name="OVERHEIDop.GmbID/DC.identifier">gmb-2020-49693</meta:user-defined>
    <meta:user-defined meta:name="OVERHEIDop.versieInformatie"/>
  </office:meta>
</office:document-meta>
</file>