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glazen windschermen , Cantharel 16, 44, 46, 64, 76 en 78 te Alphen aan den Rijn, V2020/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16, 44, 46, 64, 76 en 78 te Alphen aan den Rijn</text:p>
            <text:p text:style-name="common-al">2403 RA </text:p>
            <text:p text:style-name="common-al">V2020/116</text:p>
            <text:p text:style-name="common-al">het plaatsen van glazen windschermen </text:p>
            <text:p text:style-name="last-al">Datum indiening: 1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13.586 462387.818</meta:user-defined>
    <meta:user-defined meta:name="DC.title">Gemeente Alphen aan den Rijn - aanvraag omgevingsvergunning: het plaatsen van glazen windschermen , Cantharel 16, 44, 46, 64, 76 en 78 te Alphen aan den Rijn, V2020/116</meta:user-defined>
    <meta:user-defined meta:name="OVERHEID.PostcodeHuisnummer/OVERHEIDop.postcodeHuisnummer">2403RA 16</meta:user-defined>
    <meta:user-defined meta:name="OVERHEIDop.straatnaam">Cantharel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90</meta:user-defined>
    <meta:user-defined meta:name="OVERHEIDop.GmbID/DC.identifier">gmb-2020-49690</meta:user-defined>
    <meta:user-defined meta:name="OVERHEIDop.versieInformatie"/>
  </office:meta>
</office:document-meta>
</file>