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, 24A, het tijdelijk wijzigen van het gebru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0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Drentse Poort 24A, 9521JA, </text:p>
            <text:p text:style-name="common-al">het tijdelijk wijzigen van het gebruik, (9255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68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88.39 555550.32</meta:user-defined>
    <meta:user-defined meta:name="DC.title">Gemeente Borger-Odoorn, Nieuw-Buinen, Drentse Poort, 24A, het tijdelijk wijzigen van het gebruik (verleend)</meta:user-defined>
    <meta:user-defined meta:name="OVERHEID.PostcodeHuisnummer/OVERHEIDop.postcodeHuisnummer">9521JA 24</meta:user-defined>
    <meta:user-defined meta:name="OVERHEIDop.straatnaam">Drentse Poort</meta:user-defined>
    <meta:user-defined meta:name="OVERHEIDop.woonplaats">Nieuw-Buin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688</meta:user-defined>
    <meta:user-defined meta:name="OVERHEIDop.GmbID/DC.identifier">gmb-2020-49688</meta:user-defined>
    <meta:user-defined meta:name="OVERHEIDop.versieInformatie"/>
  </office:meta>
</office:document-meta>
</file>