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voor Oranje Nassaustraat 7 HEER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ontving de volgende aanvraag voor:</text:p>
            <text:p text:style-name="al"/>
            <text:p text:style-name="al">Het stellen van een maatwerkvoorschrift voor het aspect afvalwater, Oranje Nassaustraat 7, 6411 LD Heerlen (ontvangstdatum aanvraag 23-01-2020, dossiernummer 12553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8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artikel 1 van het Activiteitenbesluit milieubeheer]|[1.0:c:BWBR0022762&amp;artikel=1&amp;g=2019-10-01</meta:user-defined>
    <dc:language>nl</dc:language>
    <meta:user-defined meta:name="OVERHEID.Gemeente/DC.spatial">Heerlen</meta:user-defined>
    <meta:user-defined meta:name="OVERHEID.EPSG28992/DC.spatial">196639.46 322261.83</meta:user-defined>
    <meta:user-defined meta:name="DC.title">Gemeente Heerlen - Kennisgeving Activiteitenbesluit milieubeheer - aanvraag voor het stellen van maatwerkvoorschrift voor Oranje Nassaustraat 7 HEERLEN</meta:user-defined>
    <meta:user-defined meta:name="OVERHEID.PostcodeHuisnummer/OVERHEIDop.postcodeHuisnummer">6411LD 7</meta:user-defined>
    <meta:user-defined meta:name="OVERHEIDop.straatnaam">Oranje Nassaustraat</meta:user-defined>
    <meta:user-defined meta:name="OVERHEIDop.woonplaats">Heerl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686</meta:user-defined>
    <meta:user-defined meta:name="OVERHEIDop.GmbID/DC.identifier">gmb-2020-49686</meta:user-defined>
    <meta:user-defined meta:name="OVERHEIDop.versieInformatie"/>
  </office:meta>
</office:document-meta>
</file>