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voor Molenschut 5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Molenschut 5 te Leende, voor het omzetten van een varkenshouderij naar een paardenhouderij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68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omzetten varkenshouderij naar paardenhouderij Molenschut 5 Leende</meta:user-defined>
    <dc:language>nl</dc:language>
    <meta:user-defined meta:name="OVERHEID.EPSG28992/DC.spatial">167777.32 373313.84</meta:user-defined>
    <meta:user-defined meta:name="DC.title">Kennisgeving ingediende melding Activiteitenbesluit milieubeheer voor Molenschut 5 in Leende</meta:user-defined>
    <meta:user-defined meta:name="OVERHEID.PostcodeHuisnummer/OVERHEIDop.postcodeHuisnummer">5595XW 5</meta:user-defined>
    <meta:user-defined meta:name="OVERHEIDop.straatnaam">Molenschut</meta:user-defined>
    <meta:user-defined meta:name="OVERHEIDop.woonplaats">Leen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84</meta:user-defined>
    <meta:user-defined meta:name="OVERHEIDop.GmbID/DC.identifier">gmb-2020-49684</meta:user-defined>
    <meta:user-defined meta:name="OVERHEIDop.versieInformatie"/>
  </office:meta>
</office:document-meta>
</file>