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rker aan de voorzijde van de woning, Potgieterlaan 25 te Hazerswoude-Rijndijk, V2020/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25 te Hazerswoude-Rijndijk</text:p>
            <text:p text:style-name="common-al">2394 VB</text:p>
            <text:p text:style-name="common-al">V2020/121</text:p>
            <text:p text:style-name="common-al">het bouwen van een erker aan de voorzijde van de woning</text:p>
            <text:p text:style-name="last-al">Datum indiening: 1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26 460097</meta:user-defined>
    <meta:user-defined meta:name="DC.title">Gemeente Alphen aan den Rijn - aanvraag omgevingsvergunning: het bouwen van een erker aan de voorzijde van de woning, Potgieterlaan 25 te Hazerswoude-Rijndijk, V2020/121</meta:user-defined>
    <meta:user-defined meta:name="OVERHEID.PostcodeHuisnummer/OVERHEIDop.postcodeHuisnummer">2394VB 25</meta:user-defined>
    <meta:user-defined meta:name="OVERHEIDop.straatnaam">Potgieterlaan</meta:user-defined>
    <meta:user-defined meta:name="OVERHEIDop.woonplaats">Hazerswoude-Rijnd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71</meta:user-defined>
    <meta:user-defined meta:name="OVERHEIDop.GmbID/DC.identifier">gmb-2020-49671</meta:user-defined>
    <meta:user-defined meta:name="OVERHEIDop.versieInformatie"/>
  </office:meta>
</office:document-meta>
</file>