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as en het plaatsen van silo's voor wateropslag, Dijkgraafweg thv huisnr. 23 te Hazerswoude-Dorp, V2020/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jkgraafweg thv huisnr. 23 te Hazerswoude-Dorp</text:p>
            <text:p text:style-name="common-al"/>
            <text:p text:style-name="common-al">V2020/123</text:p>
            <text:p text:style-name="common-al">het bouwen van een kas en het plaatsen van silo's voor wateropslag</text:p>
            <text:p text:style-name="last-al">Datum indiening: 17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66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6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6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020 456418</meta:user-defined>
    <meta:user-defined meta:name="DC.title">Gemeente Alphen aan den Rijn - aanvraag omgevingsvergunning: het bouwen van een kas en het plaatsen van silo's voor wateropslag, Dijkgraafweg thv huisnr. 23 te Hazerswoude-Dorp, V2020/123</meta:user-defined>
    <meta:user-defined meta:name="OVERHEID.PostcodeHuisnummer/OVERHEIDop.postcodeHuisnummer">2391NT 23</meta:user-defined>
    <meta:user-defined meta:name="OVERHEIDop.straatnaam">Dijkgraafweg</meta:user-defined>
    <meta:user-defined meta:name="OVERHEIDop.woonplaats">Hazerswoude-Dorp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668</meta:user-defined>
    <meta:user-defined meta:name="OVERHEIDop.GmbID/DC.identifier">gmb-2020-49668</meta:user-defined>
    <meta:user-defined meta:name="OVERHEIDop.versieInformatie"/>
  </office:meta>
</office:document-meta>
</file>