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Kibbelgaarn 2A, bouwen/handelen in strijd met regels ruimtelijke ordening/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zij in het kader van de Wet algemene bepalingen omgevingsrecht (Wabo) een omgevingsvergunning hebben verleend aan:</text:p>
            <text:p text:style-name="common-al">
            <text:span text:style-name="nadrukvet">Weijvar</text:span>
            <text:span text:style-name="nadrukvet"> B.V.</text:span> voor het uitbreiden van een varkensstal op het perceel <text:span text:style-name="nadrukvet">Kibbelgaarn</text:span><text:span text:style-name="nadrukvet"> 2</text:span><text:span text:style-name="nadrukvet">A,</text:span></text:p>
            <text:p text:style-name="common-al">
            <text:span text:style-name="nadrukvet">9644 </text:span>
            <text:span text:style-name="nadrukvet">XP  </text:span>
            <text:span text:style-name="nadrukvet">V</text:span>
            <text:span text:style-name="nadrukvet">eendam</text:span>, kadastraal bekend gemeente Veendam, sectie P, nummer 1049. </text:p>
            <text:p text:style-name="common-al"/>
            <text:p text:style-name="common-al">De beschikking en de bijbehorende stukken kunt u vanaf donderdag 27 februari 2020 tot donderdag 9 april 2020 inzien in het gemeentehuis op werkdagen tijdens kantooruren alsmede buiten kantooruren volgens telefonische afspraak, tel. 0598 - 65 22 22.</text:p>
            <text:p text:style-name="tussenkopcur">Beroep</text:p>
            <text:p text:style-name="common-al">Tegen deze beschikking kan binnen zes weken na de eerste dag van ter inzage legging beroep worden ingesteld door de aanvrager, adviseurs, degenen die in een eerdere fase zienswijzen naar voren hebben gebracht en belanghebbenden die aantonen dat zij redelijkerwijs niet in staat zijn geweest zienswijzen in te brengen. 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http://loket.rechtspraak.nl/bestuursrecht. Daarvoor moet u wel beschikken over een elektronische handtekening (DigiD of eHerkening). Kijk op de genoemde site voor de precieze voorwaarden. Tegen de beslissing van de rechter kan eventueel nog beroep worden ingesteld bij de Raad van State. Ieder die beroep instelt kan vragen haar/zijn persoonlijke gegevens niet bekend te maken.</text:p>
            <text:p text:style-name="tussenkopcur">Voorlopige voorziening</text:p>
            <text:p text:style-name="last-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9659</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59</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59</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dc:language>nl</dc:language>
    <meta:user-defined meta:name="OVERHEID.EPSG28992/DC.spatial">260372.62 569204.713</meta:user-defined>
    <meta:user-defined meta:name="DC.title">Verleende omgevingsvergunning uitgebreide procedure, Kibbelgaarn 2A, bouwen/handelen in strijd met regels ruimtelijke ordening/milieu</meta:user-defined>
    <meta:user-defined meta:name="OVERHEID.PostcodeHuisnummer/OVERHEIDop.postcodeHuisnummer">9644XP 2</meta:user-defined>
    <meta:user-defined meta:name="OVERHEIDop.straatnaam">Kibbelgaarn</meta:user-defined>
    <meta:user-defined meta:name="OVERHEIDop.woonplaats">Veendam</meta:user-defined>
    <meta:user-defined meta:name="DCTERMS.W3CDTF/DCTERMS.available">2020-02-25</meta:user-defined>
    <meta:user-defined meta:name="DCTERMS.W3CDTF/OVERHEIDop.jaargang">2020</meta:user-defined>
    <meta:user-defined meta:name="OVERHEIDop.publicationIssue">49659</meta:user-defined>
    <meta:user-defined meta:name="OVERHEIDop.GmbID/DC.identifier">gmb-2020-49659</meta:user-defined>
    <meta:user-defined meta:name="OVERHEIDop.versieInformatie"/>
  </office:meta>
</office:document-meta>
</file>