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kozijn en buitendeur, Parkzicht te Boskoop, V2020/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zicht te Boskoop</text:p>
            <text:p text:style-name="common-al"/>
            <text:p text:style-name="common-al">V2020/126</text:p>
            <text:p text:style-name="common-al">het vervangen van een kozijn en buitendeur</text:p>
            <text:p text:style-name="last-al">Datum indiening: 1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2.026 454299.915</meta:user-defined>
    <meta:user-defined meta:name="DC.title">Gemeente Alphen aan den Rijn - aanvraag omgevingsvergunning: het vervangen van een kozijn en buitendeur, Parkzicht te Boskoop, V2020/126</meta:user-defined>
    <meta:user-defined meta:name="OVERHEID.PostcodeHuisnummer/OVERHEIDop.postcodeHuisnummer">2771EM 20</meta:user-defined>
    <meta:user-defined meta:name="OVERHEIDop.straatnaam">Parkzicht</meta:user-defined>
    <meta:user-defined meta:name="OVERHEIDop.woonplaats">Bosk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58</meta:user-defined>
    <meta:user-defined meta:name="OVERHEIDop.GmbID/DC.identifier">gmb-2020-49658</meta:user-defined>
    <meta:user-defined meta:name="OVERHEIDop.versieInformatie"/>
  </office:meta>
</office:document-meta>
</file>