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674, C 9764, Anna's Hoeve v (bouwen woongebouw met 64 huurappartementen); 617596; 1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674, C 9764, Anna's Hoeve veld 4.3 en 4.4 (t/o Minckelersstraat 175) (bouwen woongebouw met 64 huurappartementen); 617596; 18-2-2020; Status: Ingekomen, gemeente Hilversum</text:span>
          </text:p>
            <text:p text:style-name="common-al"/>
            <text:p text:style-name="common-al">Datum indiening aanvraa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5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596</meta:user-defined>
    <meta:user-defined meta:name="DCTERMS.abstract">bouwen woongebouw met 64 huurappartementen</meta:user-defined>
    <dc:language>nl</dc:language>
    <meta:user-defined meta:name="OVERHEID.EPSG28992/DC.spatial">142440.751 470587.162</meta:user-defined>
    <meta:user-defined meta:name="DC.title">C 9674, C 9764, Anna's Hoeve v (bouwen woongebouw met 64 huurappartementen); 617596; 18-02-20; Aanvraag omgevingsvergunning</meta:user-defined>
    <meta:user-defined meta:name="OVERHEID.PostcodeHuisnummer/OVERHEIDop.postcodeHuisnummer">1223LE 175</meta:user-defined>
    <meta:user-defined meta:name="OVERHEIDop.straatnaam">Minckelers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49657</meta:user-defined>
    <meta:user-defined meta:name="OVERHEIDop.GmbID/DC.identifier">gmb-2020-49657</meta:user-defined>
    <meta:user-defined meta:name="OVERHEIDop.versieInformatie"/>
  </office:meta>
</office:document-meta>
</file>