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garage, verbouwen van de woning en het realiseren van een rieten kap, Woubrugseweg 5 te Alphen aan den Rijn, V2019/7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oubrugseweg 5 te Alphen aan den Rijn</text:p>
            <text:p text:style-name="common-al">2401 LT</text:p>
            <text:p text:style-name="common-al">V2019/753</text:p>
            <text:p text:style-name="common-al">het vergroten van de garage, verbouwen van de woning en het realiseren van een rieten kap</text:p>
            <text:p text:style-name="common-al">Datum verleend: 17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64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4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4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056.528 463843.051</meta:user-defined>
    <meta:user-defined meta:name="DC.title">Gemeente Alphen aan den Rijn - verleende omgevingsvergunning: het vergroten van de garage, verbouwen van de woning en het realiseren van een rieten kap, Woubrugseweg 5 te Alphen aan den Rijn, V2019/753</meta:user-defined>
    <meta:user-defined meta:name="OVERHEID.PostcodeHuisnummer/OVERHEIDop.postcodeHuisnummer">2401LT 5</meta:user-defined>
    <meta:user-defined meta:name="OVERHEIDop.straatnaam">Woubrugseweg</meta:user-defined>
    <meta:user-defined meta:name="OVERHEIDop.woonplaats">Alphen aan den Rijn</meta:user-defined>
    <meta:user-defined meta:name="DCTERMS.W3CDTF/DCTERMS.available">2020-02-26</meta:user-defined>
    <meta:user-defined meta:name="DCTERMS.W3CDTF/OVERHEIDop.jaargang">2020</meta:user-defined>
    <meta:user-defined meta:name="OVERHEIDop.publicationIssue">49648</meta:user-defined>
    <meta:user-defined meta:name="OVERHEIDop.GmbID/DC.identifier">gmb-2020-49648</meta:user-defined>
    <meta:user-defined meta:name="OVERHEIDop.versieInformatie"/>
  </office:meta>
</office:document-meta>
</file>