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ilderdijkstraat 1 RD, 2019-11043, bouwen dakterras hoofdgebouw, ontheffing handelen in strijd met regels ruimtelijke ordening, verzonden 20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9647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4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4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072.388 488771.349</meta:user-defined>
    <meta:user-defined meta:name="DC.title">Haarlem, verlengen beslistermijn Bilderdijkstraat 1 RD, 2019-11043, bouwen dakterras hoofdgebouw, ontheffing handelen in strijd met regels ruimtelijke ordening, verzonden 20 februari 2020</meta:user-defined>
    <meta:user-defined meta:name="OVERHEID.PostcodeHuisnummer/OVERHEIDop.postcodeHuisnummer">2013EG 1</meta:user-defined>
    <meta:user-defined meta:name="OVERHEIDop.straatnaam">Bilderdijkstraat</meta:user-defined>
    <meta:user-defined meta:name="OVERHEIDop.woonplaats">Haarlem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647</meta:user-defined>
    <meta:user-defined meta:name="OVERHEIDop.GmbID/DC.identifier">gmb-2020-49647</meta:user-defined>
    <meta:user-defined meta:name="OVERHEIDop.versieInformatie"/>
  </office:meta>
</office:document-meta>
</file>