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kleinen van het keukenraam en het plaatsen van een nieuw kunststof kozijn, Koraalzwam 69 te Alphen aan den Rijn, V2020/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aalzwam 69 te Alphen aan den Rijn</text:p>
            <text:p text:style-name="common-al">2403 SR</text:p>
            <text:p text:style-name="common-al">V2020/103</text:p>
            <text:p text:style-name="common-al">het verkleinen van het keukenraam en het plaatsen van een nieuw kunststof kozijn</text:p>
            <text:p text:style-name="common-al">Datum verleend: 18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81.385 462837.093</meta:user-defined>
    <meta:user-defined meta:name="DC.title">Gemeente Alphen aan den Rijn - verleende omgevingsvergunning: het verkleinen van het keukenraam en het plaatsen van een nieuw kunststof kozijn, Koraalzwam 69 te Alphen aan den Rijn, V2020/103</meta:user-defined>
    <meta:user-defined meta:name="OVERHEID.PostcodeHuisnummer/OVERHEIDop.postcodeHuisnummer">2403SR 69</meta:user-defined>
    <meta:user-defined meta:name="OVERHEIDop.straatnaam">Koraalzwam</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643</meta:user-defined>
    <meta:user-defined meta:name="OVERHEIDop.GmbID/DC.identifier">gmb-2020-49643</meta:user-defined>
    <meta:user-defined meta:name="OVERHEIDop.versieInformatie"/>
  </office:meta>
</office:document-meta>
</file>