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vergunningenstop standplaatsen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1:7, tweede lid, van de APV Ede 2019</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vergunning: de vergunning bedoeld in artikel 5:18 van de APV Ede 2019.</text:p>
            <text:p text:style-name="al"/>
          </text:section>
          <text:section text:name="artikel_id1-3-2-2-2" text:style-name="artikel">
            <text:p text:style-name="artikel_kop_titel"><text:span text:style-name="artikel_kop_label">Artikel</text:span> <text:span text:style-name="artikel_kop_nr">2.</text:span> Vergunningenstop standplaatsen</text:p>
            <text:list text:style-name="id1-3-2-2-2-2">
              <text:list-item text:style-override="id1-3-2-2-2-2-1">
                <text:number>1.</text:number>
                <text:p text:style-name="al">Burgemeester en wethouders verlenen geen nieuwe standplaatsvergunningen. Aanvragen die worden ingediend na de inwerkingtreding van dit besluit worden aangehouden. Aanvragen die zijn ingediend voor de inwerkingtreding van dit besluit worden eenmalig voor ten hoogste één jaar verleend tenzij er gronden zijn om de aanvraag te weigeren.</text:p>
              </text:list-item>
              <text:list-item text:style-override="id1-3-2-2-2-2-2">
                <text:number>2.</text:number>
                <text:p text:style-name="al">Bestaande vergunningen worden op aanvraag met één jaar verlengd indien de periode waarvoor zij destijds zijn verleend binnen drie maanden na het doen van de aanvraag eindigt.</text:p>
              </text:list-item>
              <text:list-item text:style-override="id1-3-2-2-2-2-3">
                <text:number>3.</text:number>
                <text:p text:style-name="al">Burgemeester en wethouders verlenen geen medewerking aan de volgende wijzigingen van bestaande standplaatsvergunningen:</text:p>
                <text:list text:style-name="id1-3-2-2-2-2-3-3">
                  <text:list-item text:style-override="id1-3-2-2-2-2-3-3-1">
                    <text:number>a.</text:number>
                    <text:p text:style-name="al">Wijzigingen waardoor het aantal dagen of de tijden waarmee een standplaats kan worden ingenomen wordt vergroot;</text:p>
                  </text:list-item>
                  <text:list-item text:style-override="id1-3-2-2-2-2-3-3-2">
                    <text:number>b.</text:number>
                    <text:p text:style-name="al">wijzigingen ten aanzien van de plaats waar de standplaats wordt ingenomen.</text:p>
                  </text:list-item>
                </text:list>
              </text:list-item>
              <text:list-item text:style-override="id1-3-2-2-2-2-4">
                <text:number>4.</text:number>
                <text:p text:style-name="al">In afwijking van het tweede lid kunnen burgemeester en wethouders medewerking verlenen aan een wijziging van de locatie, als de vergunde locatie niet beschikbaar is vanwege een permanente of tijdelijke wijziging in de fysieke leefomgeving.</text:p>
                <text:p text:style-name="al"/>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1">
                <text:number>1.</text:number>
                <text:p text:style-name="al">Dit besluit treedt in werking op de dag na die van bekendmaking.</text:p>
              </text:list-item>
              <text:list-item text:style-override="id1-3-2-2-3-2-2">
                <text:number>2.</text:number>
                <text:p text:style-name="al">Dit besluit wordt aangehaald als: Nadere regel vergunningenstop standplaatsen Ede 2020. </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18 februari 2020, zaaknummer 122899.</text:span></text:p>
            <text:p><text:span text:style-name="functie">Burgemeester en wethouders voornoemd,</text:span></text:p>
            <text:p><text:span text:style-name="ondertekening_naam">
            <text:span text:style-name="voornaam"> drs. R.F.</text:span>
            <text:span text:style-name="achternaam">Groen MPA</text:span>
          </text:span></text:p>
            <text:p><text:span text:style-name="functie">de secretaris</text:span></text:p>
            <text:p><text:span text:style-name="ondertekening_naam">
            <text:span text:style-name="voornaam">mr. L.J.</text:span>
            <text:span text:style-name="achternaam">Verhulst</text:span>
          </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Het innemen van een standplaats is alleen op bepaalde locaties toegestaan. Het potentieel aantal aanvragen kan het aantal beschikbare locaties overstijgen. Daarmee is sprake van een zogenaamde ‘schaarse’ vergunning. Burgemeester en wethouders zijn daarnaast tot het inzicht gekomen dat de standplaatsvergunning valt onder de werking van de Europese Dienstenrichtlijn. Dit betekent dat de procedure voor verlening waarborgen zou moeten bieden voor onpartijdigheid en transparantie. Van een transparante procedure is op dit moment geen sprake.</text:p>
          <text:p text:style-name="al"/>
          <text:p text:style-name="al">Er wordt daarom nieuw beleid ontwikkeld in de vorm van een Nadere regel standplaatsen om te voldoen aan de vereisten van de Europese Dienstenrichtlijn. Tot dit nieuwe beleid in werking treedt wordt met dit besluit de huidige situatie ‘bevroren’. Het doel hiervan is het voorkomen dat de strijdigheid met de Europese Dienstenrichtlijn verder wordt vergroot.</text:p>
          <text:p text:style-name="al"/>
          <text:p text:style-name="al">
          <text:span text:style-name="nadrukvet">Artikel 2. Vergunningenstop standplaatsen</text:span>
        </text:p>
          <text:p text:style-name="al"/>
          <text:p text:style-name="al">
          <text:span text:style-name="nadrukcur">Eerste lid</text:span>
        </text:p>
          <text:p text:style-name="al">Er worden geen nieuwe standplaatsvergunningen meer verleend. Eventuele nieuwe aanvragen worden aangehouden tot het moment dat de Nadere regel standplaatsen wordt vastgesteld. Eventueel al lopende aanvragen worden beoordeeld aan de hand van criteria die zijn opgenomen in de APV Ede 2019. Als er geen weigeringsgronden van toepassing zijn, dan worden deze vergunningen eenmalig verleend voor een periode van één jaar.</text:p>
          <text:p text:style-name="al"/>
          <text:p text:style-name="al">
          <text:span text:style-name="nadrukcur">Tweede lid</text:span>
        </text:p>
          <text:p text:style-name="al">Bestaande vergunningen waarvan de vergunningsduur binnen drie maanden eindigt, kunnen op aanvraag een verlenging krijgen met een periode van één jaar. Dit is bedoeld als tijdelijke maatregel in afwachting van overgangsrecht dat zal worden opgenomen in de Nadere regel standplaatsen.</text:p>
          <text:p text:style-name="al"/>
          <text:p text:style-name="al">
          <text:span text:style-name="nadrukcur">Derde lid</text:span>
          <text:span text:style-name="nadrukcur"> en vierde lid</text:span>
        </text:p>
          <text:p text:style-name="al">Burgemeester en wethouders verlenen geen medewerking aan wijzigingen waardoor de omvang van de vergunning of de locatie wordt gewijzigd. Dit moet worden gezien tegen de achtergrond van het doel van dit besluit: het bevriezen van de bestaande situatie. Echter waar een bestaande standplaatslocatie niet langer beschikbaar is vanwege een wijziging in de fysieke leefomgeving kan wel een vervangende locatie worden aangewezen (wanneer deze beschikbaar is). Te denken valt hierbij aan evenementen, de bouw van gebouwen of aanleg van w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Ede/623057/CVDR623057_1.html</meta:user-defined>
    <meta:user-defined meta:name="OVERHEIDop.referentienummer">122899</meta:user-defined>
    <meta:user-defined meta:name="DCTERMS.alternative">Nadere regel vergunningenstop standplaatsen Ede 2020</meta:user-defined>
    <dc:language>nl</dc:language>
    <meta:user-defined meta:name="OVERHEID.Gemeente/DC.spatial">Ede</meta:user-defined>
    <meta:user-defined meta:name="DC.title">Nadere regel vergunningenstop standplaatsen Ede 2020</meta:user-defined>
    <meta:user-defined meta:name="DCTERMS.W3CDTF/DCTERMS.available">2020-02-26</meta:user-defined>
    <meta:user-defined meta:name="DCTERMS.W3CDTF/OVERHEIDop.jaargang">2020</meta:user-defined>
    <meta:user-defined meta:name="OVERHEIDop.publicationIssue">49637</meta:user-defined>
    <meta:user-defined meta:name="OVERHEIDop.betreftRegeling">CVDR637616_1</meta:user-defined>
    <meta:user-defined meta:name="xs:date/OVERHEIDop.startdatum">2020-02-26</meta:user-defined>
    <meta:user-defined meta:name="OVERHEIDop.GmbID/DC.identifier">gmb-2020-49637</meta:user-defined>
    <meta:user-defined meta:name="OVERHEIDop.versieInformatie"/>
  </office:meta>
</office:document-meta>
</file>