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schieresweg 11 in Aagtekerke, verleende omgevingsvergunning voor het handelen in strijd met regels van de ruimtelijke ordening</text:p>
      <text:section text:name="zakelijke-mededeling_id1-3-2" text:style-name="zakelijke-mededeling">
        <text:section text:name="zakelijke-mededeling-tekst_id1-3-2-1" text:style-name="zakelijke-mededeling-tekst">
          <text:section text:name="tekst_id1-3-2-1-1" text:style-name="tekst">
            <text:p text:style-name="common-al">Verzenddatum: 20 februari 2020</text:p>
            <text:p text:style-name="common-al">Extern zaaknummer: SXO51568942</text:p>
            <text:p text:style-name="common-al">
            <text:span text:style-name="nadrukvet">Bezwaar</text:span>
          </text:p>
            <text:p text:style-name="common-al">Belanghebbenden kunnen vanaf 21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63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437 394773</meta:user-defined>
    <meta:user-defined meta:name="DC.title">Geschieresweg 11 in Aagtekerke, verleende omgevingsvergunning voor het handelen in strijd met regels van de ruimtelijke ordening</meta:user-defined>
    <meta:user-defined meta:name="OVERHEID.PostcodeHuisnummer/OVERHEIDop.postcodeHuisnummer">4363NP 13</meta:user-defined>
    <meta:user-defined meta:name="OVERHEIDop.straatnaam">Geschieresweg</meta:user-defined>
    <meta:user-defined meta:name="OVERHEIDop.woonplaats">Aagtekerke</meta:user-defined>
    <meta:user-defined meta:name="DCTERMS.W3CDTF/DCTERMS.available">2020-02-26</meta:user-defined>
    <meta:user-defined meta:name="DCTERMS.W3CDTF/OVERHEIDop.jaargang">2020</meta:user-defined>
    <meta:user-defined meta:name="OVERHEIDop.publicationIssue">49636</meta:user-defined>
    <meta:user-defined meta:name="OVERHEIDop.GmbID/DC.identifier">gmb-2020-49636</meta:user-defined>
    <meta:user-defined meta:name="OVERHEIDop.versieInformatie"/>
  </office:meta>
</office:document-meta>
</file>