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J.G. Pinksterstraat 3,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voor:</text:p>
            <text:p text:style-name="common-al">- het reconstrueren en restaureren van het orgel van de kerk op het perceel</text:p>
            <text:p text:style-name="common-al">  J.G. Pinksterstraat 3, 9641 AX  Veendam</text:p>
            <text:p text:style-name="common-al">De ontwerpbeschikking en de overige stukken kunt u vanaf donderdag 27 februari 2020 tot donderdag 9 april 2020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4649.731 569762.263</meta:user-defined>
    <meta:user-defined meta:name="DC.title">Ontwerpbesluit omgevingsvergunning uitgebreide procedure, J.G. Pinksterstraat 3, monument</meta:user-defined>
    <meta:user-defined meta:name="OVERHEID.PostcodeHuisnummer/OVERHEIDop.postcodeHuisnummer">9641AX 3</meta:user-defined>
    <meta:user-defined meta:name="OVERHEIDop.straatnaam">J.G. Pinksterstraat</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635</meta:user-defined>
    <meta:user-defined meta:name="OVERHEIDop.GmbID/DC.identifier">gmb-2020-49635</meta:user-defined>
    <meta:user-defined meta:name="OVERHEIDop.versieInformatie"/>
  </office:meta>
</office:document-meta>
</file>