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Eysinkweg 71, 2019-10676, verbouwen en gebruiken deel pand voor detailhandel voor 5 jaar, ontheffing handelen in strijd met regels ruimtelijke ordening, verzonden 20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3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3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3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23.862 487601.046</meta:user-defined>
    <meta:user-defined meta:name="DC.title">Haarlem, besluit buiten behandeling stellen Eysinkweg 71, 2019-10676, verbouwen en gebruiken deel pand voor detailhandel voor 5 jaar, ontheffing handelen in strijd met regels ruimtelijke ordening, verzonden 20 februari 2020</meta:user-defined>
    <meta:user-defined meta:name="OVERHEID.PostcodeHuisnummer/OVERHEIDop.postcodeHuisnummer">2014SB 71</meta:user-defined>
    <meta:user-defined meta:name="OVERHEIDop.straatnaam">Eysinkweg</meta:user-defined>
    <meta:user-defined meta:name="OVERHEIDop.woonplaats">Haarlem</meta:user-defined>
    <meta:user-defined meta:name="DCTERMS.W3CDTF/DCTERMS.available">2020-02-25</meta:user-defined>
    <meta:user-defined meta:name="DCTERMS.W3CDTF/OVERHEIDop.jaargang">2020</meta:user-defined>
    <meta:user-defined meta:name="OVERHEIDop.publicationIssue">49632</meta:user-defined>
    <meta:user-defined meta:name="OVERHEIDop.GmbID/DC.identifier">gmb-2020-49632</meta:user-defined>
    <meta:user-defined meta:name="OVERHEIDop.versieInformatie"/>
  </office:meta>
</office:document-meta>
</file>