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aarderweg 17, 2019-09430, tijdelijk wijzigen gebruik bedrijfsgebouw voor 5 jaar, ontheffing handelen in strijd met regels ruimtelijke ordening, verzonden 20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3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1.016 489217.248</meta:user-defined>
    <meta:user-defined meta:name="DC.title">Haarlem, besluit buiten behandeling stellen Waarderweg 17, 2019-09430, tijdelijk wijzigen gebruik bedrijfsgebouw voor 5 jaar, ontheffing handelen in strijd met regels ruimtelijke ordening, verzonden 20 februari 2020</meta:user-defined>
    <meta:user-defined meta:name="OVERHEID.PostcodeHuisnummer/OVERHEIDop.postcodeHuisnummer">2031BN 17</meta:user-defined>
    <meta:user-defined meta:name="OVERHEIDop.straatnaam">Waarderweg</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630</meta:user-defined>
    <meta:user-defined meta:name="OVERHEIDop.GmbID/DC.identifier">gmb-2020-49630</meta:user-defined>
    <meta:user-defined meta:name="OVERHEIDop.versieInformatie"/>
  </office:meta>
</office:document-meta>
</file>