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erksmastrjitte 1 t/m 9 en 9a Stiens, (11036687) bouwen van duurzame 6 onder 1 kap woningen, verzenddatum 13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62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2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2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18.432 586380.574</meta:user-defined>
    <meta:user-defined meta:name="DC.title">Verleende omgevingsvergunning Sierksmastrjitte 1 t/m 9 en 9a Stiens, (11036687) bouwen van duurzame 6 onder 1 kap woningen, verzenddatum 13-02-2020.</meta:user-defined>
    <meta:user-defined meta:name="OVERHEID.PostcodeHuisnummer/OVERHEIDop.postcodeHuisnummer">9051JK 7</meta:user-defined>
    <meta:user-defined meta:name="OVERHEIDop.straatnaam">Sierksmastrjitte</meta:user-defined>
    <meta:user-defined meta:name="OVERHEIDop.woonplaats">Stiens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622</meta:user-defined>
    <meta:user-defined meta:name="OVERHEIDop.GmbID/DC.identifier">gmb-2020-49622</meta:user-defined>
    <meta:user-defined meta:name="OVERHEIDop.versieInformatie"/>
  </office:meta>
</office:document-meta>
</file>