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gegevensverstrekking basisregistratie personen (Reglement gegevensverstrekking BRP Smallingerland 2020)</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Gelet op: </text:p>
            <text:list text:style-name="id1-3-2-1-1-4">
              <text:list-item text:style-override="id1-3-2-1-1-4-1">
                <text:number>•</text:number>
                <text:p text:style-name="al">artikel 2.34, artikel 3.8, artikel 3.9 en artikel 3.11 Wet basisregistratie personen (Wet BRP);</text:p>
              </text:list-item>
              <text:list-item text:style-override="id1-3-2-1-1-4-2">
                <text:number>•</text:number>
                <text:p text:style-name="al">artikel 2, artikel 23, artikel 32 en bijlage 1 Besluit basisregistratie personen (Besluit BRP);</text:p>
              </text:list-item>
              <text:list-item text:style-override="id1-3-2-1-1-4-3">
                <text:number>•</text:number>
                <text:p text:style-name="al">artikel 156 Gemeentewet;</text:p>
              </text:list-item>
              <text:list-item text:style-override="id1-3-2-1-1-4-4">
                <text:number>•</text:number>
                <text:p text:style-name="al">de Verordening gegevensverstrekking basisregistratie personen gemeente Smallingerland 2020;</text:p>
              </text:list-item>
              <text:list-item text:style-override="id1-3-2-1-1-4-5">
                <text:number>•</text:number>
                <text:p text:style-name="al">de Algemene verordening gegevensbescherming (AVG).</text:p>
              </text:list-item>
            </text:list>
            <text:p text:style-name="al">
            <text:span text:style-name="nadrukvet">BESLUIT:</text:span>
          </text:p>
            <text:p text:style-name="al"/>
            <text:p text:style-name="al">Vast te stellen het volgende:</text:p>
            <text:p text:style-name="al"/>
            <text:p text:style-name="al">Reglement gegevensverstrekking basisregistratie personen Smalling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Gelet op artikel 3.8 Wet BRP en gelet op artikel 6 lid 1 sub e AVG, kunnen gegevens uit de basisregistratie personen (BRP) van de gemeente Smallingerland aan organen van de gemeente Smallingerland worden verstrekt, voor zover deze organen deze gegevens nodig hebben voor de uitvoering van de hen opgedragen taken;</text:p>
              </text:list-item>
              <text:list-item text:style-override="id1-3-2-2-1-3">
                <text:number>2.</text:number>
                <text:p text:style-name="al">De verstrekkingen als bedoeld in lid 1, kunnen plaatsvinden door middel van rechtstreekse raadpleging van de BRP (ad hoc verstrekkingen), door systematische verstrekkingen en door selectie;</text:p>
              </text:list-item>
              <text:list-item text:style-override="id1-3-2-2-1-4">
                <text:number>3.</text:number>
                <text:p text:style-name="al">De organisatieonderdelen van de gemeente die inzage hebben in de gemeentelijke BRP zijn vermeld in bijlage 1. De applicaties die via het gegevensmagazijn persoonsgegevens ontvangen uit de gemeentelijke BRP zijn vermeld in bijlage 3. Welke persoonsgegevens ingezien mogen worden zijn vermeld in bijlage 2. </text:p>
              </text:list-item>
            </text:list>
          </text:section>
          <text:section text:name="artikel_id1-3-2-2-2" text:style-name="artikel">
            <text:p text:style-name="artikel_kop_titel"><text:span text:style-name="artikel_kop_label">Artikel</text:span> <text:span text:style-name="artikel_kop_nr">2</text:span> Verstrekkingen aan derden</text:p>
            <text:p text:style-name="al">Op grond van artikel 3.9 lid 2 Wet BRP kunnen gegevens worden verstrekt uit de basisregistratie aan derden die werkzaamheden verrichten met een gewichtig maatschappelijk belang voor de gemeente.</text:p>
            <text:list text:style-name="id1-3-2-2-2-3">
              <text:list-item text:style-override="id1-3-2-2-2-3-1">
                <text:number>1.</text:number>
                <text:p text:style-name="al">Als werkzaamheden met een gewichtig maatschappelijk belang worden aangewezen de werkzaamheden als vermeld in bijlage 4 van dit reglement;</text:p>
              </text:list-item>
              <text:list-item text:style-override="id1-3-2-2-2-3-2">
                <text:number>2.</text:number>
                <text:p text:style-name="al">Als categorieën van derden die de in lid 1 genoemde werkzaamheden uitvoeren, worden aangewezen de categorieën als vermeld in bijlage 4 van dit reglement;</text:p>
              </text:list-item>
              <text:list-item text:style-override="id1-3-2-2-2-3-3">
                <text:number>3.</text:number>
                <text:p text:style-name="al">De verstrekk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orgaan van de gemeente die gerede twijfel heeft over de juistheid van een authentiek gegeven als vermeld in bijlage 1 Besluit BRP, dat hij verstrekt heeft gekregen uit de gemeentelijk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op grond van artikel 3.11 Wet BRP gedurende twintig jaren volgend op de verstrekking, aantekening van de verstrekking.</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it Reglement treedt in werking op de dag na bekendmaking.</text:p>
              </text:list-item>
              <text:list-item text:style-override="id1-3-2-2-6-3">
                <text:number>2.</text:number>
                <text:p text:style-name="al">Het Reglement interne gegevensverstrekking BRP Smallingerland 2014 wordt ingetrokken met ingang van de dag van inwerkingtreding van dit Reglement.</text:p>
              </text:list-item>
              <text:list-item text:style-override="id1-3-2-2-6-4">
                <text:number>3.</text:number>
                <text:p text:style-name="al">Dit Reglement wordt aangehaald als: 'Reglement gegevensverstrekking BRP Smallingerland 2020.</text:p>
              </text:list-item>
            </text:list>
            <text:p text:style-name="al"/>
            <text:p text:style-name="al"/>
          </text:section>
        </text:section>
        <text:section text:name="regeling-sluiting_id1-3-2-3" text:style-name="regeling-sluiting">
          <text:section text:name="ondertekening_id1-3-2-3-1">
            <text:p><text:span text:style-name="functie">Drachten, 11 februari 2020</text:span></text:p>
            <text:p><text:span text:style-name="functie">Burgemeester en wethouders,</text:span></text:p>
            <text:p><text:span text:style-name="functie">secretaris, </text:span></text:p>
            <text:p><text:span text:style-name="functie">J. Mulder </text:span></text:p>
            <text:p><text:span text:style-name="functie">burgemeester,</text:span></text:p>
            <text:p><text:span text:style-name="functie">J. Rijpstra </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62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2.34 van de Wet basisregistratie personen]|[1.0:c:BWBR0033715&amp;artikel=2.34&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3.11 van de Wet basisregistratie personen]|[1.0:c:BWBR0033715&amp;artikel=3.11&amp;g=2019-02-03</meta:user-defined>
    <meta:user-defined meta:name="DC.source">artikel 2 van het Besluit basisregistratie personen]|[1.0:c:BWBR0034306&amp;artikel=2&amp;g=2019-09-14</meta:user-defined>
    <meta:user-defined meta:name="DC.source">artikel 23 van het Besluit basisregistratie personen]|[1.0:c:BWBR0034306&amp;artikel=23&amp;g=2019-09-14</meta:user-defined>
    <meta:user-defined meta:name="DC.source">artikel 32 van het Besluit basisregistratie personen]|[1.0:c:BWBR0034306&amp;artikel=32&amp;g=2019-09-14</meta:user-defined>
    <meta:user-defined meta:name="DC.source">artikel 156 van de Gemeentewet]|[1.0:c:BWBR0005416&amp;artikel=156&amp;g=2020-01-01</meta:user-defined>
    <meta:user-defined meta:name="DCTERMS.alternative">Reglement gegevensverstrekking BRP Smallingerland 2020</meta:user-defined>
    <dc:language>nl</dc:language>
    <meta:user-defined meta:name="OVERHEID.Gemeente/DC.spatial">Smallingerland</meta:user-defined>
    <meta:user-defined meta:name="DC.title">Besluit van het college van burgemeester en wethouders van de gemeente Smallingerland houdende regels omtrent gegevensverstrekking basisregistratie personen (Reglement gegevensverstrekking BRP Smallingerland 2020)</meta:user-defined>
    <meta:user-defined meta:name="DCTERMS.W3CDTF/DCTERMS.available">2020-02-21</meta:user-defined>
    <meta:user-defined meta:name="OVERHEIDop.externeBijlage">Bijlage 1 Overzicht taken per organisatieonderdeel|exb-2020-9253</meta:user-defined>
    <meta:user-defined meta:name="OVERHEIDop.externeBijlage">Bijlage 2 Inzageprofiel basisregistratie personen|exb-2020-9254</meta:user-defined>
    <meta:user-defined meta:name="OVERHEIDop.externeBijlage">Bijlage 3 Applicaties gekop. aan gemeentelijke BRP|exb-2020-9255</meta:user-defined>
    <meta:user-defined meta:name="OVERHEIDop.externeBijlage">Bijlage 4 Aanwijzing categorieën en werkzaamheden|exb-2020-9256</meta:user-defined>
    <meta:user-defined meta:name="DCTERMS.W3CDTF/OVERHEIDop.jaargang">2020</meta:user-defined>
    <meta:user-defined meta:name="OVERHEIDop.publicationIssue">49621</meta:user-defined>
    <meta:user-defined meta:name="OVERHEIDop.betreftRegeling">CVDR637615_1</meta:user-defined>
    <meta:user-defined meta:name="OVERHEIDop.GmbID/DC.identifier">gmb-2020-49621</meta:user-defined>
    <meta:user-defined meta:name="xs:date/OVERHEIDop.startdatum">2020-02-22</meta:user-defined>
    <meta:user-defined meta:name="OVERHEIDop.versieInformatie"/>
  </office:meta>
</office:document-meta>
</file>