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Rietmolenweg 6</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melding ontvangen voor melding activiteitenbesluitvoor het verbouwen van een achiefruimte op de tweede verdieping tot kantoorruimte,waarvoor geen vergunningplicht geldt op de locatie Rietmolenweg 6. De melding is geregistreerd onder zaaknummer Z/20/01552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6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97 465748</meta:user-defined>
    <meta:user-defined meta:name="DC.title">Kennisgeving ontvangst milieumelding Rietmolenweg 6</meta:user-defined>
    <meta:user-defined meta:name="OVERHEID.PostcodeHuisnummer/OVERHEIDop.postcodeHuisnummer">7482NX 6</meta:user-defined>
    <meta:user-defined meta:name="OVERHEIDop.straatnaam">Rietmolenweg</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49618</meta:user-defined>
    <meta:user-defined meta:name="OVERHEIDop.GmbID/DC.identifier">gmb-2020-49618</meta:user-defined>
    <meta:user-defined meta:name="OVERHEIDop.versieInformatie"/>
  </office:meta>
</office:document-meta>
</file>