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door een stalen damwand met betonnen deksloof of basalttalud, t.h.v. Rijndijk 298 t/m 308 te Hazerswoude-Rijndijk, V2020/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Rijndijk 298 t/m 308 te Hazerswoude-Rijndijk</text:p>
            <text:p text:style-name="common-al"/>
            <text:p text:style-name="common-al">V2020/023</text:p>
            <text:p text:style-name="common-al">het vervangen van de oeverconstructie door een stalen damwand met betonnen deksloof of basalttalud</text:p>
            <text:p text:style-name="common-al">Datum verleend: 19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70 460643.6</meta:user-defined>
    <meta:user-defined meta:name="DC.title">Gemeente Alphen aan den Rijn - verleende omgevingsvergunning: het vervangen van de oeverconstructie door een stalen damwand met betonnen deksloof of basalttalud, t.h.v. Rijndijk 298 t/m 308 te Hazerswoude-Rijndijk, V2020/023</meta:user-defined>
    <meta:user-defined meta:name="OVERHEID.PostcodeHuisnummer/OVERHEIDop.postcodeHuisnummer">2394CG 298</meta:user-defined>
    <meta:user-defined meta:name="OVERHEIDop.straatnaam">Rijndijk</meta:user-defined>
    <meta:user-defined meta:name="OVERHEIDop.woonplaats">Hazerswoude-Rijndijk</meta:user-defined>
    <meta:user-defined meta:name="DCTERMS.W3CDTF/DCTERMS.available">2020-02-26</meta:user-defined>
    <meta:user-defined meta:name="DCTERMS.W3CDTF/OVERHEIDop.jaargang">2020</meta:user-defined>
    <meta:user-defined meta:name="OVERHEIDop.publicationIssue">49615</meta:user-defined>
    <meta:user-defined meta:name="OVERHEIDop.GmbID/DC.identifier">gmb-2020-49615</meta:user-defined>
    <meta:user-defined meta:name="OVERHEIDop.versieInformatie"/>
  </office:meta>
</office:document-meta>
</file>