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53 Grou, (11037288) realiseren van een dakkapel, verzenddatum 1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6.326 568381.049</meta:user-defined>
    <meta:user-defined meta:name="DC.title">Verleende omgevingsvergunning Seinpôlle 53 Grou, (11037288) realiseren van een dakkapel, verzenddatum 17-02-2020.</meta:user-defined>
    <meta:user-defined meta:name="OVERHEID.PostcodeHuisnummer/OVERHEIDop.postcodeHuisnummer">9001ZS 53</meta:user-defined>
    <meta:user-defined meta:name="OVERHEIDop.straatnaam">Seinp??lle</meta:user-defined>
    <meta:user-defined meta:name="OVERHEIDop.woonplaats">Grou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14</meta:user-defined>
    <meta:user-defined meta:name="OVERHEIDop.GmbID/DC.identifier">gmb-2020-49614</meta:user-defined>
    <meta:user-defined meta:name="OVERHEIDop.versieInformatie"/>
  </office:meta>
</office:document-meta>
</file>