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utste Feest op de locatie Lange Kerkstraat 37 te Schiedam op 20 maart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januari 2020 een vergunning verleend voor het organiseren van evenement Foutste Feest op de locatie Lange Kerkstraat 37 te Schiedam op 20 maart 2020 van 20:00 uur tot 02:00 uur (opbouw op 20 maart 2020 van 09:00 uur tot 20:00 uur, afbouw op 21 maart 2020 van 08:00 uur tot 13:00 uur). In de Grote of Sint Janskerk wordt het jaarlijks Foutste Feest Schiedam georganiseerd.</text:p>
            <text:p text:style-name="common-al">Vanaf 8 jan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6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Verleende vergunning Foutste Feest op de locatie Lange Kerkstraat 37 te Schiedam op 20 maart 2020</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4961</meta:user-defined>
    <meta:user-defined meta:name="OVERHEIDop.GmbID/DC.identifier">gmb-2020-4961</meta:user-defined>
    <meta:user-defined meta:name="OVERHEIDop.versieInformatie"/>
  </office:meta>
</office:document-meta>
</file>