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chen kadastraal sectie P nummer 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jchen kadastraal sectie P nummer 207, het kappen van een beuk</text:span>
            <text:span text:style-name="nadrukvet">, </text:span>
            <text:span text:style-name="nadrukvet">29 januari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60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0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Wijchen kadastraal sectie P nummer 207</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608</meta:user-defined>
    <meta:user-defined meta:name="OVERHEIDop.GmbID/DC.identifier">gmb-2020-49608</meta:user-defined>
    <meta:user-defined meta:name="OVERHEIDop.versieInformatie"/>
  </office:meta>
</office:document-meta>
</file>