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utoweg 1 Leeuwarden, (11037049) uitbreiden van een bedrijfspand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07.215 579169.469</meta:user-defined>
    <meta:user-defined meta:name="DC.title">Verleende omgevingsvergunning Plutoweg 1 Leeuwarden, (11037049) uitbreiden van een bedrijfspand, verzenddatum 13-02-2020.</meta:user-defined>
    <meta:user-defined meta:name="OVERHEID.PostcodeHuisnummer/OVERHEIDop.postcodeHuisnummer">8938AC 1</meta:user-defined>
    <meta:user-defined meta:name="OVERHEIDop.straatnaam">Plutowe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06</meta:user-defined>
    <meta:user-defined meta:name="OVERHEIDop.GmbID/DC.identifier">gmb-2020-49606</meta:user-defined>
    <meta:user-defined meta:name="OVERHEIDop.versieInformatie"/>
  </office:meta>
</office:document-meta>
</file>