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bdijstraat nabij nr. 38, 5473 AG t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3 beuken ten behoeve van de bouw van 2 woningen.</text:p>
            <text:p text:style-name="common-al">datum ontvangst: 13 februar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.</text:p>
            <text:p text:style-name="common-al">Heesch, 26 februari 2020</text:p>
            <text:p text:style-name="common-al">Het college van burgemeester en wethouders van de gemeente Bernhe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6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1017.02 407241.817</meta:user-defined>
    <meta:user-defined meta:name="DC.title">Ontvangen aanvraag voor een omgevingsvergunning Abdijstraat nabij nr. 38, 5473 AG te Heeswijk-Dinther.</meta:user-defined>
    <meta:user-defined meta:name="OVERHEID.PostcodeHuisnummer/OVERHEIDop.postcodeHuisnummer">5473AG 38</meta:user-defined>
    <meta:user-defined meta:name="OVERHEIDop.straatnaam">Abdijstraat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03</meta:user-defined>
    <meta:user-defined meta:name="OVERHEIDop.GmbID/DC.identifier">gmb-2020-49603</meta:user-defined>
    <meta:user-defined meta:name="OVERHEIDop.versieInformatie"/>
  </office:meta>
</office:document-meta>
</file>