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text:p>
      <text:section text:name="regeling_id1-3-2" text:style-name="regeling">
        <text:section text:name="aanhef_id1-3-2-1" text:style-name="aanhef">
          <text:section text:name="preambule_id1-3-2-1-1" text:style-name="preambule">
            <text:p text:style-name="al">Burgemeester en wethouders van Alkmaar maakt bekend dat zij heeft vastgesteld de definitieve aanwijzingsbesluiten met de aanwijzing van de locaties voor ondergrondse inzamelvoorzieningen in Oud Overdie en Schermereiland. De aanwijzingsbesluiten zijn aan de linkerkant van deze pagina als PDF bestand te downloaden.</text:p>
          </text:section>
        </text:section>
        <text:section text:name="regeling-tekst_id1-3-2-2" text:style-name="regeling-tekst">
          <text:section text:name="artikel_id1-3-2-2-1" text:style-name="artikel">
            <text:p text:style-name="artikel_kop_titel"><text:span text:style-name="artikel_kop_label"/> </text:p>
            <text:p text:style-name="al">Het gaat hierbij om aanwijzingsbesluiten waarvoor <text:span text:style-name="nadrukondlijn">geen</text:span> zienswijzen zijn ingebracht (binnen de gestelde reactietermijn van zes weken). Het betreft de aanwijzingsbesluiten met het kenmerk OC202004- gevolgd door: OU041R (Oude Trambaan), OU046R_OU047R (Ouderdorperdijkje), OU056R (Eilandswal), OU057R (Heiligland), OU058R (Tienenwal), OU060R_OU061R (Scheepsjagerstraat), OU062R (parkeerplaats Scheepsjagerstraat), OU064R (Scheepsjagerstraat), OU116R (Schermerweg), OV042aR (Baansingel), OV042R (Baansingel / Wolfsbrug), OV045R (Rederijkershof), OV054R (Cornelis Evertsenplein), OV063R_OV064R (Hooftstraat / Huygensstraat), OV065R_OV066R (Hooftstraat / Spieghelstraat), OV079R (Zeglis / 1e Kanaalstraat), OV080R (Jacob van Heemskerckstraat / Cornelis Evertsenstraat), OV081R (P.A.de Langeplein / Jan van Galenstraat), OV084R (Kortenaerkade / Trompstraat) en OV085R (Karel Doormankade).</text:p>
            <text:p text:style-name="al"/>
            <text:p text:style-name="al">Bij de bepaling van de locaties is getoetst aan de (beleids)criteria zoals is vastgesteld in het ‘Beleid inzameling huishoudelijke afvalstoffen nabij elk perceel’. Het beleid is in te zien via link<text:a xlink:href="https://zoek.officielebekendmakingen.nl/gmb-2016-165724.html" xlink:type="simple"><text:span text:style-name="nadrukondlijn">https://zoek.officielebekendmakingen.nl/gmb-2016-165724.html</text:span></text:a></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26 februari 2020.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meta:user-defined>
    <meta:user-defined meta:name="DCTERMS.W3CDTF/DCTERMS.available">2020-02-26</meta:user-defined>
    <meta:user-defined meta:name="OVERHEIDop.externeBijlage">Bijlage 2 DefAWB+TEK-OC202004_OU046R_OU047R|exb-2020-9226</meta:user-defined>
    <meta:user-defined meta:name="OVERHEIDop.externeBijlage">Bijlage 3 DefAWB+TEK-OC202004_OU056R|exb-2020-9227</meta:user-defined>
    <meta:user-defined meta:name="OVERHEIDop.externeBijlage">Bijlage 4 DefAWB+TEK-OC202004_OU057R|exb-2020-9228</meta:user-defined>
    <meta:user-defined meta:name="OVERHEIDop.externeBijlage">Bijlage 5 DefAWB+TEK-OC202004_OU058R|exb-2020-9229</meta:user-defined>
    <meta:user-defined meta:name="OVERHEIDop.externeBijlage">Bijlage 6 DefAWB+TEK-OC202004_OU060R_OU061R|exb-2020-9230</meta:user-defined>
    <meta:user-defined meta:name="OVERHEIDop.externeBijlage">Bijlage 7 DefAWB+TEK-OC202004_OU062R|exb-2020-9231</meta:user-defined>
    <meta:user-defined meta:name="OVERHEIDop.externeBijlage">Bijlage 8 DefAWB+TEK-OC202004_OU064R|exb-2020-9232</meta:user-defined>
    <meta:user-defined meta:name="OVERHEIDop.externeBijlage">Bijlage 9 DefAWB+TEK-OC202004_OU116R|exb-2020-9233</meta:user-defined>
    <meta:user-defined meta:name="OVERHEIDop.externeBijlage">Bijlage 10 DefAWB+TEK-OC202004_OV042aR|exb-2020-9234</meta:user-defined>
    <meta:user-defined meta:name="OVERHEIDop.externeBijlage">Bijlage 11 DefAWB+TEK-OC202004_OV042R|exb-2020-9235</meta:user-defined>
    <meta:user-defined meta:name="OVERHEIDop.externeBijlage">Bijlage 12 DefAWB+TEK-OC202004_OV045R|exb-2020-9236</meta:user-defined>
    <meta:user-defined meta:name="OVERHEIDop.externeBijlage">Bijlage 13 DefAWB+TEK-OC202004_OV054R|exb-2020-9237</meta:user-defined>
    <meta:user-defined meta:name="OVERHEIDop.externeBijlage">Bijlage 14 DefAWB+TEK-OC202004_OV063R_OV064R|exb-2020-9238</meta:user-defined>
    <meta:user-defined meta:name="OVERHEIDop.externeBijlage">Bijlage 15 DefAWB+TEK-OC202004_OV065R_OV066R|exb-2020-9239</meta:user-defined>
    <meta:user-defined meta:name="OVERHEIDop.externeBijlage">Bijlage 16 DefAWB+TEK-OC202004_OV079R|exb-2020-9240</meta:user-defined>
    <meta:user-defined meta:name="OVERHEIDop.externeBijlage">Bijlage 17 DefAWB+TEK-OC202004_OV080R|exb-2020-9241</meta:user-defined>
    <meta:user-defined meta:name="OVERHEIDop.externeBijlage">Bijlage 18 DefAWB+TEK-OC202004_OV081R|exb-2020-9242</meta:user-defined>
    <meta:user-defined meta:name="OVERHEIDop.externeBijlage">Bijlage 19 DefAWB+TEK-OC202004_OV084R|exb-2020-9243</meta:user-defined>
    <meta:user-defined meta:name="OVERHEIDop.externeBijlage">Bijlage 20 DefAWB+TEK-OC202004_OV085R|exb-2020-9244</meta:user-defined>
    <meta:user-defined meta:name="OVERHEIDop.externeBijlage">Bijlage 1 DefAWB TEK-OC202004_OU041R|exb-2020-9245</meta:user-defined>
    <meta:user-defined meta:name="DCTERMS.W3CDTF/OVERHEIDop.jaargang">2020</meta:user-defined>
    <meta:user-defined meta:name="OVERHEIDop.publicationIssue">49598</meta:user-defined>
    <meta:user-defined meta:name="OVERHEIDop.betreftRegeling">CVDR637614_1</meta:user-defined>
    <meta:user-defined meta:name="OVERHEIDop.GmbID/DC.identifier">gmb-2020-49598</meta:user-defined>
    <meta:user-defined meta:name="xs:date/OVERHEIDop.startdatum">2020-02-27</meta:user-defined>
    <meta:user-defined meta:name="OVERHEIDop.versieInformatie"/>
  </office:meta>
</office:document-meta>
</file>