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eksteen 74, 2132 MS  Hoofddorp, Hotel Schiphol Hoeksteen B.V., het plaatsen van de reclame-uitingen, datum verlengingsbesluit: 19-02-2020, zaak 9359723, OLO-4851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9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9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9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27.314 478284.711</meta:user-defined>
    <meta:user-defined meta:name="DC.title">Verlenging beslistermijn aanvraag omgevingsvergunning, Hoeksteen 74, 2132 MS  Hoofddorp, Hotel Schiphol Hoeksteen B.V., het plaatsen van de reclame-uitingen, datum verlengingsbesluit: 19-02-2020, zaak 9359723, OLO-4851401.</meta:user-defined>
    <meta:user-defined meta:name="OVERHEID.PostcodeHuisnummer/OVERHEIDop.postcodeHuisnummer">2132MS 74</meta:user-defined>
    <meta:user-defined meta:name="OVERHEIDop.straatnaam">Hoeksteen</meta:user-defined>
    <meta:user-defined meta:name="OVERHEIDop.woonplaats">Hoofd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95</meta:user-defined>
    <meta:user-defined meta:name="OVERHEIDop.GmbID/DC.identifier">gmb-2020-49595</meta:user-defined>
    <meta:user-defined meta:name="OVERHEIDop.versieInformatie"/>
  </office:meta>
</office:document-meta>
</file>