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en carport, Miniemenlaan 19 te Alphen aan den Rijn, V2019/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niemenlaan 19 te Alphen aan den Rijn</text:p>
            <text:p text:style-name="common-al">2408 KL</text:p>
            <text:p text:style-name="common-al">V2019/763</text:p>
            <text:p text:style-name="common-al">het plaatsen van een schutting en carport</text:p>
            <text:p text:style-name="common-al">Datum verleend: 19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11.474 458559.898</meta:user-defined>
    <meta:user-defined meta:name="DC.title">Gemeente Alphen aan den Rijn - verleende omgevingsvergunning: het plaatsen van een schutting en carport, Miniemenlaan 19 te Alphen aan den Rijn, V2019/763</meta:user-defined>
    <meta:user-defined meta:name="OVERHEID.PostcodeHuisnummer/OVERHEIDop.postcodeHuisnummer">2408KL 19</meta:user-defined>
    <meta:user-defined meta:name="OVERHEIDop.straatnaam">Miniemenlaan</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594</meta:user-defined>
    <meta:user-defined meta:name="OVERHEIDop.GmbID/DC.identifier">gmb-2020-49594</meta:user-defined>
    <meta:user-defined meta:name="OVERHEIDop.versieInformatie"/>
  </office:meta>
</office:document-meta>
</file>