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de tuinmuur, het vervangen van een dak en het plaatsen van een overkapping, Korenbloemweg 23 en Zeewinde 2 te Alphen aan den Rijn, V2019/7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enbloemweg 23 en Zeewinde 2 te Alphen aan den Rijn</text:p>
            <text:p text:style-name="common-al">2403 GA </text:p>
            <text:p text:style-name="common-al">V2019/786</text:p>
            <text:p text:style-name="common-al">het verhogen van de tuinmuur, het vervangen van een dak en het plaatsen van een overkapping</text:p>
            <text:p text:style-name="common-al">Datum verleend: 19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9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029.365 462370.986</meta:user-defined>
    <meta:user-defined meta:name="OVERHEID.EPSG28992/DC.spatial">107029.369 462400.808</meta:user-defined>
    <meta:user-defined meta:name="DC.title">Gemeente Alphen aan den Rijn - verleende omgevingsvergunning: het verhogen van de tuinmuur, het vervangen van een dak en het plaatsen van een overkapping, Korenbloemweg 23 en Zeewinde 2 te Alphen aan den Rijn, V2019/786</meta:user-defined>
    <meta:user-defined meta:name="OVERHEID.PostcodeHuisnummer/OVERHEIDop.postcodeHuisnummer">2403GA 23</meta:user-defined>
    <meta:user-defined meta:name="OVERHEID.PostcodeHuisnummer/OVERHEIDop.postcodeHuisnummer">2403GG 2</meta:user-defined>
    <meta:user-defined meta:name="OVERHEIDop.straatnaam">Korenbloemweg</meta:user-defined>
    <meta:user-defined meta:name="OVERHEIDop.straatnaam">Zeewinde</meta:user-defined>
    <meta:user-defined meta:name="OVERHEIDop.woonplaats">Alphen aan den Rijn</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592</meta:user-defined>
    <meta:user-defined meta:name="OVERHEIDop.GmbID/DC.identifier">gmb-2020-49592</meta:user-defined>
    <meta:user-defined meta:name="OVERHEIDop.versieInformatie"/>
  </office:meta>
</office:document-meta>
</file>