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-Rapenburg 5 Leeuwarden, (11037073) bouwen van een overkapping en het plaatsen van nieuwe kozijnen, verzenddatum 13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58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72 577666</meta:user-defined>
    <meta:user-defined meta:name="DC.title">Verleende omgevingsvergunning Nieuw-Rapenburg 5 Leeuwarden, (11037073) bouwen van een overkapping en het plaatsen van nieuwe kozijnen, verzenddatum 13-02-2020.</meta:user-defined>
    <meta:user-defined meta:name="OVERHEID.PostcodeHuisnummer/OVERHEIDop.postcodeHuisnummer">8935BE 5</meta:user-defined>
    <meta:user-defined meta:name="OVERHEIDop.straatnaam">Nieuw-Rapenburg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588</meta:user-defined>
    <meta:user-defined meta:name="OVERHEIDop.GmbID/DC.identifier">gmb-2020-49588</meta:user-defined>
    <meta:user-defined meta:name="OVERHEIDop.versieInformatie"/>
  </office:meta>
</office:document-meta>
</file>