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10 in Vorden, het organiseren van een touwtrektoernooi 2020</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Bronckhorst een besluit genomen op de aanvraag voor een APV vergunning. De aanvraag is geregistreerd onder kenmerk 18763705. De aanvraag gaat over het organiseren van een touwtrektoernooi 2020 aan de Ruurloseweg 110 in Vorden. De bezwaartermijn start op 2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68 457047</meta:user-defined>
    <meta:user-defined meta:name="DC.title">APV vergunning: Ruurloseweg 110 in Vorden, het organiseren van een touwtrektoernooi 2020</meta:user-defined>
    <meta:user-defined meta:name="OVERHEID.PostcodeHuisnummer/OVERHEIDop.postcodeHuisnummer">7251LW 110</meta:user-defined>
    <meta:user-defined meta:name="OVERHEIDop.straatnaam">Ruurloseweg</meta:user-defined>
    <meta:user-defined meta:name="OVERHEIDop.woonplaats">Vorden</meta:user-defined>
    <meta:user-defined meta:name="DCTERMS.W3CDTF/DCTERMS.available">2020-02-25</meta:user-defined>
    <meta:user-defined meta:name="OVERHEIDop.externeBijlage">publiceerbare aanvraag|exb-2020-9203</meta:user-defined>
    <meta:user-defined meta:name="OVERHEIDop.externeBijlage">beschikking-publiceerbaar.|exb-2020-9204</meta:user-defined>
    <meta:user-defined meta:name="DCTERMS.W3CDTF/OVERHEIDop.jaargang">2020</meta:user-defined>
    <meta:user-defined meta:name="OVERHEIDop.publicationIssue">49586</meta:user-defined>
    <meta:user-defined meta:name="OVERHEIDop.GmbID/DC.identifier">gmb-2020-49586</meta:user-defined>
    <meta:user-defined meta:name="OVERHEIDop.versieInformatie"/>
  </office:meta>
</office:document-meta>
</file>