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tenawei bij nr. 2 Koarnjum, (11037844) bouwen van een houten berging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7.741 584289.587</meta:user-defined>
    <meta:user-defined meta:name="DC.title">Verleende omgevingsvergunning Martenawei bij nr. 2 Koarnjum, (11037844) bouwen van een houten berging, verzenddatum 18-02-2020.</meta:user-defined>
    <meta:user-defined meta:name="OVERHEID.PostcodeHuisnummer/OVERHEIDop.postcodeHuisnummer">9056PE 2</meta:user-defined>
    <meta:user-defined meta:name="OVERHEIDop.straatnaam">Martenawei</meta:user-defined>
    <meta:user-defined meta:name="OVERHEIDop.woonplaats">Koarnj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584</meta:user-defined>
    <meta:user-defined meta:name="OVERHEIDop.GmbID/DC.identifier">gmb-2020-49584</meta:user-defined>
    <meta:user-defined meta:name="OVERHEIDop.versieInformatie"/>
  </office:meta>
</office:document-meta>
</file>