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ningeweg 22 Leeuwarden, (11037650) realiseren van een uitrit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90.78 577755.755</meta:user-defined>
    <meta:user-defined meta:name="DC.title">Verleende omgevingsvergunning Marningeweg 22 Leeuwarden, (11037650) realiseren van een uitrit, verzenddatum 13-02-2020.</meta:user-defined>
    <meta:user-defined meta:name="OVERHEID.PostcodeHuisnummer/OVERHEIDop.postcodeHuisnummer">8931BG 22</meta:user-defined>
    <meta:user-defined meta:name="OVERHEIDop.straatnaam">Marningewe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81</meta:user-defined>
    <meta:user-defined meta:name="OVERHEIDop.GmbID/DC.identifier">gmb-2020-49581</meta:user-defined>
    <meta:user-defined meta:name="OVERHEIDop.versieInformatie"/>
  </office:meta>
</office:document-meta>
</file>