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noeming leden auditcommissie en wijziging van de Verordening auditcommissie 2016,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3-11-2019, met kenmerk 19int07990, waarvan de motivering onlosmakelijk deel uitmaakt van dit beslui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eer L.C.A.W. Graafhuis te benoemen als lid en de heer J.H.H. Engelsman te benoemen als extern lid van de Auditcommissie</text:p>
              </text:list-item>
              <text:list-item text:style-override="id1-3-2-2-1-2-2">
                <text:number>2.</text:number>
                <text:p text:style-name="al">Artikel 4, lid 1 en 2 als volgt te wijzigen:</text:p>
              </text:list-item>
              <text:list-item text:style-override="id1-3-2-2-1-2-3">
                <text:number/>
                <text:p text:style-name="al">Om een extern lid toe te voegen aan de Auditcommissie moet artikel 4 lid 1 en lid 2 als volgt worden gewijzigd:</text:p>
              </text:list-item>
              <text:list-item text:style-override="id1-3-2-2-1-2-4">
                <text:number/>
                <text:p text:style-name="al">Artikel 4 Samenstelling en benoeming leden </text:p>
                <text:list text:style-name="id1-3-2-2-1-2-4-3">
                  <text:list-item text:style-override="id1-3-2-2-1-2-4-3-1">
                    <text:number>1.</text:number>
                    <text:p text:style-name="al">De auditcommissie bestaat uit zes leden. </text:p>
                  </text:list-item>
                  <text:list-item text:style-override="id1-3-2-2-1-2-4-3-2">
                    <text:number>2.</text:number>
                    <text:p text:style-name="al">Tot leden van de auditcommissie zijn door de raad benoembaar: </text:p>
                    <text:list text:style-name="id1-3-2-2-1-2-4-3-2-3">
                      <text:list-item text:style-override="id1-3-2-2-1-2-4-3-2-3-1">
                        <text:number>a.</text:number>
                        <text:p text:style-name="al">Leden van de raad.</text:p>
                      </text:list-item>
                      <text:list-item text:style-override="id1-3-2-2-1-2-4-3-2-3-2">
                        <text:number>b.</text:number>
                        <text:p text:style-name="al">Beëdigde niet-raadsleden. </text:p>
                      </text:list-item>
                      <text:list-item text:style-override="id1-3-2-2-1-2-4-3-2-3-3">
                        <text:number>c.</text:number>
                        <text:p text:style-name="al">Eén extern lid. Het externe lid moet voldoen aan artikel 15 van de Gemeentewet.</text:p>
                        <text:p text:style-name="al">Alvorens de functie te kunnen uitoefenen leggen de leden van de auditcommissie, voor zover geen lid van de gemeenteraad of beëdigd als commissielid, in handen van de voorzitter van de raad, de volgende eed (verklaring en belofte) af: </text:p>
                        <text:p text:style-name="al">“Ik zweer (verklaar) dat ik, om tot lid van de auditcommissie benoemd te worden, rechtstreeks noch middellijk, onder welke naam of welk voorwendsel ook, enige gift of gunst heb gegeven of beloofd. Ik zweer (verklaar en beloof) dat ik, om iets in dit ambt te doen of te laten, rechtstreeks nog middellijk enig geschenk of enige belofte heb aangenomen of zal aannemen. Ik zweer (beloof) dat ik getrouw zal zijn aan de Grondwet, dat ik de wetten zal nakomen en dat ik mijn plichten als lid van de auditcommissie naar eer en geweten zal vervullen. Zo waarlijk helpe mij God almachtig (dat verklaar en beloof ik).”</text:p>
                      </text:list-item>
                    </text:list>
                  </text:list-item>
                </text:list>
              </text:list-item>
            </text:list>
          </text:section>
        </text:section>
        <text:section text:name="regeling-sluiting_id1-3-2-3" text:style-name="regeling-sluiting">
          <text:section text:name="ondertekening_id1-3-2-3-1">
            <text:p><text:span text:style-name="functie">Vastgesteld in de openbare vergadering van 19-11-2019.</text:span></text:p>
          </text:section>
          <text:section text:name="ondertekening_id1-3-2-3-2">
            <text:p><text:span text:style-name="functie"/></text:p>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57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213 Gemeentewet]|[1.0:v:BWBR0005416&amp;artikel=213</meta:user-defined>
    <meta:user-defined meta:name="OVERHEIDop.referentienummer">19int08150</meta:user-defined>
    <meta:user-defined meta:name="DCTERMS.alternative">Verordening Auditcommissie gemeente Borne 2016</meta:user-defined>
    <dc:language>nl</dc:language>
    <meta:user-defined meta:name="OVERHEID.Gemeente/DC.spatial">Borne</meta:user-defined>
    <meta:user-defined meta:name="DC.title">Verordening van de gemeenteraad van de gemeente Borne houdende regels omtrent de Verordening Auditcommissie gemeente Borne 2016</meta:user-defined>
    <meta:user-defined meta:name="DCTERMS.W3CDTF/DCTERMS.available">2020-02-26</meta:user-defined>
    <meta:user-defined meta:name="DCTERMS.W3CDTF/OVERHEIDop.jaargang">2020</meta:user-defined>
    <meta:user-defined meta:name="OVERHEIDop.publicationIssue">49577</meta:user-defined>
    <meta:user-defined meta:name="OVERHEIDop.betreftRegeling">CVDR444374_3</meta:user-defined>
    <meta:user-defined meta:name="xs:date/OVERHEIDop.startdatum">2020-03-05</meta:user-defined>
    <meta:user-defined meta:name="OVERHEIDop.GmbID/DC.identifier">gmb-2020-49577</meta:user-defined>
    <meta:user-defined meta:name="OVERHEIDop.versieInformatie"/>
  </office:meta>
</office:document-meta>
</file>