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dyk 76 Wirdum, (11037478) plaatsen van een led info-bord voor dorpsactiviteiten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1.101 573526.207</meta:user-defined>
    <meta:user-defined meta:name="DC.title">Verleende omgevingsvergunning Legedyk 76 Wirdum, (11037478) plaatsen van een led info-bord voor dorpsactiviteiten, verzenddatum 18-02-2020.</meta:user-defined>
    <meta:user-defined meta:name="OVERHEID.PostcodeHuisnummer/OVERHEIDop.postcodeHuisnummer">9088AC 76</meta:user-defined>
    <meta:user-defined meta:name="OVERHEIDop.straatnaam">Legedyk</meta:user-defined>
    <meta:user-defined meta:name="OVERHEIDop.woonplaats">Wird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75</meta:user-defined>
    <meta:user-defined meta:name="OVERHEIDop.GmbID/DC.identifier">gmb-2020-49575</meta:user-defined>
    <meta:user-defined meta:name="OVERHEIDop.versieInformatie"/>
  </office:meta>
</office:document-meta>
</file>