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orkondelaan 3, 2020-01544, het evenement Haarlems Welvaren op 13 april 2020, 17 febr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56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6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6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99.274 487570.399</meta:user-defined>
    <meta:user-defined meta:name="DC.title">Haarlem, ingekomen aanvraag evenement Oorkondelaan 3, 2020-01544, het evenement Haarlems Welvaren op 13 april 2020, 17 februari 2020</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20-02-25</meta:user-defined>
    <meta:user-defined meta:name="DCTERMS.W3CDTF/OVERHEIDop.jaargang">2020</meta:user-defined>
    <meta:user-defined meta:name="OVERHEIDop.publicationIssue">49566</meta:user-defined>
    <meta:user-defined meta:name="OVERHEIDop.GmbID/DC.identifier">gmb-2020-49566</meta:user-defined>
    <meta:user-defined meta:name="OVERHEIDop.versieInformatie"/>
  </office:meta>
</office:document-meta>
</file>